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74</text:p>
          </table:table-cell>
          <table:table-cell table:number-columns-repeated="4" table:style-name="ce10"/>
          <table:table-cell office:value-type="string" table:style-name="ce12">
            <text:p>29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9" table:style-name="ce16">
            <text:p>17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0" table:style-name="ce17">
            <text:p>3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01:498</text:p>
          </table:table-cell>
          <table:covered-table-cell/>
          <table:table-cell office:value-type="float" office:value="56054.400000000001" table:style-name="ce20">
            <text:p>56054,4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07:216</text:p>
          </table:table-cell>
          <table:covered-table-cell/>
          <table:table-cell office:value-type="float" office:value="1474424.63" table:style-name="ce20">
            <text:p>1474424,63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609:316</text:p>
          </table:table-cell>
          <table:covered-table-cell/>
          <table:table-cell office:value-type="float" office:value="213320.66" table:style-name="ce20">
            <text:p>213320,66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609:317</text:p>
          </table:table-cell>
          <table:covered-table-cell/>
          <table:table-cell office:value-type="float" office:value="153018.01" table:style-name="ce20">
            <text:p>153018,01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390005:14</text:p>
          </table:table-cell>
          <table:covered-table-cell/>
          <table:table-cell office:value-type="float" office:value="540922.80000000005" table:style-name="ce20">
            <text:p>540922,8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91:332</text:p>
          </table:table-cell>
          <table:covered-table-cell/>
          <table:table-cell office:value-type="float" office:value="176993.96" table:style-name="ce20">
            <text:p>176993,96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91:333</text:p>
          </table:table-cell>
          <table:covered-table-cell/>
          <table:table-cell office:value-type="float" office:value="180941.36" table:style-name="ce20">
            <text:p>180941,36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3200004:244</text:p>
          </table:table-cell>
          <table:covered-table-cell/>
          <table:table-cell office:value-type="float" office:value="566300" table:style-name="ce20">
            <text:p>566300,0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3700005:312</text:p>
          </table:table-cell>
          <table:covered-table-cell/>
          <table:table-cell office:value-type="float" office:value="503248.17" table:style-name="ce20">
            <text:p>503248,17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03:546</text:p>
          </table:table-cell>
          <table:covered-table-cell/>
          <table:table-cell office:value-type="float" office:value="303698.2" table:style-name="ce20">
            <text:p>303698,2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5:1380</text:p>
          </table:table-cell>
          <table:covered-table-cell/>
          <table:table-cell office:value-type="float" office:value="43256.160000000003" table:style-name="ce20">
            <text:p>43256,16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5:34</text:p>
          </table:table-cell>
          <table:covered-table-cell/>
          <table:table-cell office:value-type="float" office:value="47632281.969999999" table:style-name="ce20">
            <text:p>47632281,97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44:38</text:p>
          </table:table-cell>
          <table:covered-table-cell/>
          <table:table-cell office:value-type="float" office:value="286402.68" table:style-name="ce20">
            <text:p>286402,68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500005:26</text:p>
          </table:table-cell>
          <table:covered-table-cell/>
          <table:table-cell office:value-type="float" office:value="297668.5" table:style-name="ce20">
            <text:p>297668,5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2306001:250</text:p>
          </table:table-cell>
          <table:covered-table-cell/>
          <table:table-cell office:value-type="float" office:value="16698.12" table:style-name="ce20">
            <text:p>16698,12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130:368</text:p>
          </table:table-cell>
          <table:covered-table-cell/>
          <table:table-cell office:value-type="float" office:value="277125.48" table:style-name="ce20">
            <text:p>277125,48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130:369</text:p>
          </table:table-cell>
          <table:covered-table-cell/>
          <table:table-cell office:value-type="float" office:value="281371.93" table:style-name="ce20">
            <text:p>281371,93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200030:22</text:p>
          </table:table-cell>
          <table:covered-table-cell/>
          <table:table-cell office:value-type="float" office:value="233773.56" table:style-name="ce20">
            <text:p>233773,56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2600042:310</text:p>
          </table:table-cell>
          <table:covered-table-cell/>
          <table:table-cell office:value-type="float" office:value="655480.80000000005" table:style-name="ce20">
            <text:p>655480,8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4100001:37</text:p>
          </table:table-cell>
          <table:covered-table-cell/>
          <table:table-cell office:value-type="float" office:value="164994" table:style-name="ce20">
            <text:p>164994,0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4208010:321</text:p>
          </table:table-cell>
          <table:covered-table-cell/>
          <table:table-cell office:value-type="float" office:value="19948386.48" table:style-name="ce20">
            <text:p>19948386,48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4208010:87</text:p>
          </table:table-cell>
          <table:covered-table-cell/>
          <table:table-cell office:value-type="float" office:value="8291333.5199999996" table:style-name="ce20">
            <text:p>8291333,52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6:0100016:1605</text:p>
          </table:table-cell>
          <table:covered-table-cell/>
          <table:table-cell office:value-type="float" office:value="23450.31" table:style-name="ce20">
            <text:p>23450,31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6:0300008:29</text:p>
          </table:table-cell>
          <table:covered-table-cell/>
          <table:table-cell office:value-type="float" office:value="223657.5" table:style-name="ce20">
            <text:p>223657,5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0100033:74</text:p>
          </table:table-cell>
          <table:covered-table-cell/>
          <table:table-cell office:value-type="float" office:value="1074459.96" table:style-name="ce20">
            <text:p>1074459,96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7000003:233</text:p>
          </table:table-cell>
          <table:covered-table-cell/>
          <table:table-cell office:value-type="float" office:value="41848.400000000001" table:style-name="ce20">
            <text:p>41848,4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7000008:212</text:p>
          </table:table-cell>
          <table:covered-table-cell/>
          <table:table-cell office:value-type="float" office:value="244415.6" table:style-name="ce20">
            <text:p>244415,6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7003001:1</text:p>
          </table:table-cell>
          <table:covered-table-cell/>
          <table:table-cell office:value-type="float" office:value="58842.45" table:style-name="ce20">
            <text:p>58842,45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8:0000000:129</text:p>
          </table:table-cell>
          <table:covered-table-cell/>
          <table:table-cell office:value-type="float" office:value="178870288.22" table:style-name="ce20">
            <text:p>178870288,22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8:0102013:21</text:p>
          </table:table-cell>
          <table:covered-table-cell/>
          <table:table-cell office:value-type="float" office:value="757348.8" table:style-name="ce20">
            <text:p>757348,8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8:2400002:228</text:p>
          </table:table-cell>
          <table:covered-table-cell/>
          <table:table-cell office:value-type="float" office:value="96408.66" table:style-name="ce20">
            <text:p>96408,66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1:1600005:4</text:p>
          </table:table-cell>
          <table:covered-table-cell/>
          <table:table-cell office:value-type="float" office:value="227050.88" table:style-name="ce20">
            <text:p>227050,88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0800004:188</text:p>
          </table:table-cell>
          <table:covered-table-cell/>
          <table:table-cell office:value-type="float" office:value="12200.8" table:style-name="ce20">
            <text:p>12200,8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0800004:200</text:p>
          </table:table-cell>
          <table:covered-table-cell/>
          <table:table-cell office:value-type="float" office:value="59675.199999999997" table:style-name="ce20">
            <text:p>59675,2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0800004:242</text:p>
          </table:table-cell>
          <table:covered-table-cell/>
          <table:table-cell office:value-type="float" office:value="301879.2" table:style-name="ce20">
            <text:p>301879,2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0800004:258</text:p>
          </table:table-cell>
          <table:covered-table-cell/>
          <table:table-cell office:value-type="float" office:value="152328.79999999999" table:style-name="ce20">
            <text:p>152328,8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0800004:260</text:p>
          </table:table-cell>
          <table:covered-table-cell/>
          <table:table-cell office:value-type="float" office:value="195937.6" table:style-name="ce20">
            <text:p>195937,6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0800004:33</text:p>
          </table:table-cell>
          <table:covered-table-cell/>
          <table:table-cell office:value-type="float" office:value="364332.79999999999" table:style-name="ce20">
            <text:p>364332,8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0800004:449</text:p>
          </table:table-cell>
          <table:covered-table-cell/>
          <table:table-cell office:value-type="float" office:value="181441.6" table:style-name="ce20">
            <text:p>181441,6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0800004:477</text:p>
          </table:table-cell>
          <table:covered-table-cell/>
          <table:table-cell office:value-type="float" office:value="209829.6" table:style-name="ce20">
            <text:p>209829,6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0800004:481</text:p>
          </table:table-cell>
          <table:covered-table-cell/>
          <table:table-cell office:value-type="float" office:value="63903.199999999997" table:style-name="ce20">
            <text:p>63903,2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0800004:482</text:p>
          </table:table-cell>
          <table:covered-table-cell/>
          <table:table-cell office:value-type="float" office:value="425457.6" table:style-name="ce20">
            <text:p>425457,6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0800004:485</text:p>
          </table:table-cell>
          <table:covered-table-cell/>
          <table:table-cell office:value-type="float" office:value="423041.6" table:style-name="ce20">
            <text:p>423041,6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0800004:503</text:p>
          </table:table-cell>
          <table:covered-table-cell/>
          <table:table-cell office:value-type="float" office:value="131430.39999999999" table:style-name="ce20">
            <text:p>131430,4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0800004:509</text:p>
          </table:table-cell>
          <table:covered-table-cell/>
          <table:table-cell office:value-type="float" office:value="666642.42000000004" table:style-name="ce20">
            <text:p>666642,42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0800004:521</text:p>
          </table:table-cell>
          <table:covered-table-cell/>
          <table:table-cell office:value-type="float" office:value="97244" table:style-name="ce20">
            <text:p>97244,0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0800004:522</text:p>
          </table:table-cell>
          <table:covered-table-cell/>
          <table:table-cell office:value-type="float" office:value="241720.8" table:style-name="ce20">
            <text:p>241720,8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0800004:525</text:p>
          </table:table-cell>
          <table:covered-table-cell/>
          <table:table-cell office:value-type="float" office:value="360950.4" table:style-name="ce20">
            <text:p>360950,4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0800004:530</text:p>
          </table:table-cell>
          <table:covered-table-cell/>
          <table:table-cell office:value-type="float" office:value="215869.6" table:style-name="ce20">
            <text:p>215869,6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0800004:536</text:p>
          </table:table-cell>
          <table:covered-table-cell/>
          <table:table-cell office:value-type="float" office:value="167912" table:style-name="ce20">
            <text:p>167912,0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0800004:541</text:p>
          </table:table-cell>
          <table:covered-table-cell/>
          <table:table-cell office:value-type="float" office:value="462543.2" table:style-name="ce20">
            <text:p>462543,2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0800004:658</text:p>
          </table:table-cell>
          <table:covered-table-cell/>
          <table:table-cell office:value-type="float" office:value="117055.2" table:style-name="ce20">
            <text:p>117055,2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0800004:661</text:p>
          </table:table-cell>
          <table:covered-table-cell/>
          <table:table-cell office:value-type="float" office:value="394774.4" table:style-name="ce20">
            <text:p>394774,4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0800004:667</text:p>
          </table:table-cell>
          <table:covered-table-cell/>
          <table:table-cell office:value-type="float" office:value="422679.2" table:style-name="ce20">
            <text:p>422679,2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0800004:668</text:p>
          </table:table-cell>
          <table:covered-table-cell/>
          <table:table-cell office:value-type="float" office:value="241720.8" table:style-name="ce20">
            <text:p>241720,8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0800004:71</text:p>
          </table:table-cell>
          <table:covered-table-cell/>
          <table:table-cell office:value-type="float" office:value="435000.8" table:style-name="ce20">
            <text:p>435000,8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0800004:89</text:p>
          </table:table-cell>
          <table:covered-table-cell/>
          <table:table-cell office:value-type="float" office:value="451912.8" table:style-name="ce20">
            <text:p>451912,8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0800004:937</text:p>
          </table:table-cell>
          <table:covered-table-cell/>
          <table:table-cell office:value-type="float" office:value="170086.39999999999" table:style-name="ce20">
            <text:p>170086,4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0800004:938</text:p>
          </table:table-cell>
          <table:covered-table-cell/>
          <table:table-cell office:value-type="float" office:value="241962.4" table:style-name="ce20">
            <text:p>241962,4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0800004:939</text:p>
          </table:table-cell>
          <table:covered-table-cell/>
          <table:table-cell office:value-type="float" office:value="240875.2" table:style-name="ce20">
            <text:p>240875,2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3:0800004:955</text:p>
          </table:table-cell>
          <table:covered-table-cell/>
          <table:table-cell office:value-type="float" office:value="170690.4" table:style-name="ce20">
            <text:p>170690,4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3:3004000:966</text:p>
          </table:table-cell>
          <table:covered-table-cell/>
          <table:table-cell office:value-type="float" office:value="64948.1" table:style-name="ce20">
            <text:p>64948,1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3:3004000:967</text:p>
          </table:table-cell>
          <table:covered-table-cell/>
          <table:table-cell office:value-type="float" office:value="64439.7" table:style-name="ce20">
            <text:p>64439,7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3:3004000:968</text:p>
          </table:table-cell>
          <table:covered-table-cell/>
          <table:table-cell office:value-type="float" office:value="63740.65" table:style-name="ce20">
            <text:p>63740,65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3:3004000:969</text:p>
          </table:table-cell>
          <table:covered-table-cell/>
          <table:table-cell office:value-type="float" office:value="64948.1" table:style-name="ce20">
            <text:p>64948,1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3:3012000:282</text:p>
          </table:table-cell>
          <table:covered-table-cell/>
          <table:table-cell office:value-type="float" office:value="26022.65" table:style-name="ce20">
            <text:p>26022,65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000000:9</text:p>
          </table:table-cell>
          <table:covered-table-cell/>
          <table:table-cell office:value-type="float" office:value="12001725" table:style-name="ce20">
            <text:p>12001725,0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010801:365</text:p>
          </table:table-cell>
          <table:covered-table-cell/>
          <table:table-cell office:value-type="float" office:value="3140538" table:style-name="ce20">
            <text:p>3140538,0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480002:287</text:p>
          </table:table-cell>
          <table:covered-table-cell/>
          <table:table-cell office:value-type="float" office:value="423894.39" table:style-name="ce20">
            <text:p>423894,39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790007:283</text:p>
          </table:table-cell>
          <table:covered-table-cell/>
          <table:table-cell office:value-type="float" office:value="5928750" table:style-name="ce20">
            <text:p>5928750,0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810006:111</text:p>
          </table:table-cell>
          <table:covered-table-cell/>
          <table:table-cell office:value-type="float" office:value="140908.41" table:style-name="ce20">
            <text:p>140908,41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810501:898</text:p>
          </table:table-cell>
          <table:covered-table-cell/>
          <table:table-cell office:value-type="float" office:value="43885.96" table:style-name="ce20">
            <text:p>43885,96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5:2800009:156</text:p>
          </table:table-cell>
          <table:covered-table-cell/>
          <table:table-cell office:value-type="float" office:value="797600" table:style-name="ce20">
            <text:p>797600,0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000000:7529</text:p>
          </table:table-cell>
          <table:covered-table-cell/>
          <table:table-cell office:value-type="float" office:value="511504.03" table:style-name="ce20">
            <text:p>511504,03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000000:7530</text:p>
          </table:table-cell>
          <table:covered-table-cell/>
          <table:table-cell office:value-type="float" office:value="458188.96" table:style-name="ce20">
            <text:p>458188,96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101046:91</text:p>
          </table:table-cell>
          <table:covered-table-cell/>
          <table:table-cell office:value-type="float" office:value="984333.34" table:style-name="ce20">
            <text:p>984333,34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102019:1909</text:p>
          </table:table-cell>
          <table:covered-table-cell/>
          <table:table-cell office:value-type="float" office:value="404779.6" table:style-name="ce20">
            <text:p>404779,6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102019:1910</text:p>
          </table:table-cell>
          <table:covered-table-cell/>
          <table:table-cell office:value-type="float" office:value="267321.39" table:style-name="ce20">
            <text:p>267321,39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102019:1911</text:p>
          </table:table-cell>
          <table:covered-table-cell/>
          <table:table-cell office:value-type="float" office:value="243090.12" table:style-name="ce20">
            <text:p>243090,12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0601013:1250</text:p>
          </table:table-cell>
          <table:covered-table-cell/>
          <table:table-cell office:value-type="float" office:value="784428.47" table:style-name="ce20">
            <text:p>784428,47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2001004:719</text:p>
          </table:table-cell>
          <table:covered-table-cell/>
          <table:table-cell office:value-type="float" office:value="2662032.4" table:style-name="ce20">
            <text:p>2662032,4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2001004:720</text:p>
          </table:table-cell>
          <table:covered-table-cell/>
          <table:table-cell office:value-type="float" office:value="3152105.7" table:style-name="ce20">
            <text:p>3152105,7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2001012:858</text:p>
          </table:table-cell>
          <table:covered-table-cell/>
          <table:table-cell office:value-type="float" office:value="608084.6" table:style-name="ce20">
            <text:p>608084,6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2001012:859</text:p>
          </table:table-cell>
          <table:covered-table-cell/>
          <table:table-cell office:value-type="float" office:value="398744" table:style-name="ce20">
            <text:p>398744,0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4701001:231</text:p>
          </table:table-cell>
          <table:covered-table-cell/>
          <table:table-cell office:value-type="float" office:value="231341.12" table:style-name="ce20">
            <text:p>231341,12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001015:277</text:p>
          </table:table-cell>
          <table:covered-table-cell/>
          <table:table-cell office:value-type="float" office:value="135593.84" table:style-name="ce20">
            <text:p>135593,84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101006:720</text:p>
          </table:table-cell>
          <table:covered-table-cell/>
          <table:table-cell office:value-type="float" office:value="305179.42" table:style-name="ce20">
            <text:p>305179,42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300007:388</text:p>
          </table:table-cell>
          <table:covered-table-cell/>
          <table:table-cell office:value-type="float" office:value="293862" table:style-name="ce20">
            <text:p>293862,0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300007:389</text:p>
          </table:table-cell>
          <table:covered-table-cell/>
          <table:table-cell office:value-type="float" office:value="293634.2" table:style-name="ce20">
            <text:p>293634,2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300007:390</text:p>
          </table:table-cell>
          <table:covered-table-cell/>
          <table:table-cell office:value-type="float" office:value="293862" table:style-name="ce20">
            <text:p>293862,0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400004:6635</text:p>
          </table:table-cell>
          <table:covered-table-cell/>
          <table:table-cell office:value-type="float" office:value="194194.25" table:style-name="ce20">
            <text:p>194194,25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407001:6051</text:p>
          </table:table-cell>
          <table:covered-table-cell/>
          <table:table-cell office:value-type="float" office:value="270144.7" table:style-name="ce20">
            <text:p>270144,7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407001:6052</text:p>
          </table:table-cell>
          <table:covered-table-cell/>
          <table:table-cell office:value-type="float" office:value="264002.76" table:style-name="ce20">
            <text:p>264002,76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411001:148</text:p>
          </table:table-cell>
          <table:covered-table-cell/>
          <table:table-cell office:value-type="float" office:value="241867.44" table:style-name="ce20">
            <text:p>241867,44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7:0800017:144</text:p>
          </table:table-cell>
          <table:covered-table-cell/>
          <table:table-cell office:value-type="float" office:value="283692.09999999998" table:style-name="ce20">
            <text:p>283692,1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7:1800006:165</text:p>
          </table:table-cell>
          <table:covered-table-cell/>
          <table:table-cell office:value-type="float" office:value="267388.14" table:style-name="ce20">
            <text:p>267388,14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7:7200004:260</text:p>
          </table:table-cell>
          <table:covered-table-cell/>
          <table:table-cell office:value-type="float" office:value="5257559.34" table:style-name="ce20">
            <text:p>5257559,34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8:0100020:16</text:p>
          </table:table-cell>
          <table:covered-table-cell/>
          <table:table-cell office:value-type="float" office:value="1002562" table:style-name="ce20">
            <text:p>1002562,0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8:2700001:1</text:p>
          </table:table-cell>
          <table:covered-table-cell/>
          <table:table-cell office:value-type="float" office:value="117254.74" table:style-name="ce20">
            <text:p>117254,74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8:4900001:280</text:p>
          </table:table-cell>
          <table:covered-table-cell/>
          <table:table-cell office:value-type="float" office:value="42685.919999999998" table:style-name="ce20">
            <text:p>42685,92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8:4900001:291</text:p>
          </table:table-cell>
          <table:covered-table-cell/>
          <table:table-cell office:value-type="float" office:value="12300" table:style-name="ce20">
            <text:p>12300,0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8:4900001:292</text:p>
          </table:table-cell>
          <table:covered-table-cell/>
          <table:table-cell office:value-type="float" office:value="12300" table:style-name="ce20">
            <text:p>12300,0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9:0102014:27</text:p>
          </table:table-cell>
          <table:covered-table-cell/>
          <table:table-cell office:value-type="float" office:value="842640.74" table:style-name="ce20">
            <text:p>842640,74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9:0104061:28</text:p>
          </table:table-cell>
          <table:covered-table-cell/>
          <table:table-cell office:value-type="float" office:value="409987.8" table:style-name="ce20">
            <text:p>409987,8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9:0104090:290</text:p>
          </table:table-cell>
          <table:covered-table-cell/>
          <table:table-cell office:value-type="float" office:value="825210.9" table:style-name="ce20">
            <text:p>825210,9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9:7200004:45</text:p>
          </table:table-cell>
          <table:covered-table-cell/>
          <table:table-cell office:value-type="float" office:value="615600" table:style-name="ce20">
            <text:p>615600,0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0:0000000:24</text:p>
          </table:table-cell>
          <table:covered-table-cell/>
          <table:table-cell office:value-type="float" office:value="4227796.62" table:style-name="ce20">
            <text:p>4227796,62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0:1200034:48</text:p>
          </table:table-cell>
          <table:covered-table-cell/>
          <table:table-cell office:value-type="float" office:value="233295.44" table:style-name="ce20">
            <text:p>233295,44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0:1500002:385</text:p>
          </table:table-cell>
          <table:covered-table-cell/>
          <table:table-cell office:value-type="float" office:value="133760.79999999999" table:style-name="ce20">
            <text:p>133760,8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0:5400012:31</text:p>
          </table:table-cell>
          <table:covered-table-cell/>
          <table:table-cell office:value-type="float" office:value="321133.40000000002" table:style-name="ce20">
            <text:p>321133,4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0:6002000:1774</text:p>
          </table:table-cell>
          <table:covered-table-cell/>
          <table:table-cell office:value-type="float" office:value="12555.7" table:style-name="ce20">
            <text:p>12555,7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0:6002000:693</text:p>
          </table:table-cell>
          <table:covered-table-cell/>
          <table:table-cell office:value-type="float" office:value="18358.14" table:style-name="ce20">
            <text:p>18358,14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0:6300002:718</text:p>
          </table:table-cell>
          <table:covered-table-cell/>
          <table:table-cell office:value-type="float" office:value="836734.25" table:style-name="ce20">
            <text:p>836734,25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2:0100031:272</text:p>
          </table:table-cell>
          <table:covered-table-cell/>
          <table:table-cell office:value-type="float" office:value="585375.16" table:style-name="ce20">
            <text:p>585375,16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3:0104026:30</text:p>
          </table:table-cell>
          <table:covered-table-cell/>
          <table:table-cell office:value-type="float" office:value="799993.92" table:style-name="ce20">
            <text:p>799993,92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0000000:15002</text:p>
          </table:table-cell>
          <table:covered-table-cell/>
          <table:table-cell office:value-type="float" office:value="221394.99" table:style-name="ce20">
            <text:p>221394,99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01001:260</text:p>
          </table:table-cell>
          <table:covered-table-cell/>
          <table:table-cell office:value-type="float" office:value="149514" table:style-name="ce20">
            <text:p>149514,0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34000:2854</text:p>
          </table:table-cell>
          <table:covered-table-cell/>
          <table:table-cell office:value-type="float" office:value="149025.1" table:style-name="ce20">
            <text:p>149025,1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85000:1292</text:p>
          </table:table-cell>
          <table:covered-table-cell/>
          <table:table-cell office:value-type="float" office:value="135534" table:style-name="ce20">
            <text:p>135534,0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85000:1293</text:p>
          </table:table-cell>
          <table:covered-table-cell/>
          <table:table-cell office:value-type="float" office:value="90524" table:style-name="ce20">
            <text:p>90524,0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88000:51</text:p>
          </table:table-cell>
          <table:covered-table-cell/>
          <table:table-cell office:value-type="float" office:value="157411.1" table:style-name="ce20">
            <text:p>157411,1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6:0100009:64</text:p>
          </table:table-cell>
          <table:covered-table-cell/>
          <table:table-cell office:value-type="float" office:value="1206750.95" table:style-name="ce20">
            <text:p>1206750,95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6:0100009:813</text:p>
          </table:table-cell>
          <table:covered-table-cell/>
          <table:table-cell office:value-type="float" office:value="2219590.7000000002" table:style-name="ce20">
            <text:p>2219590,7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6:0300001:163</text:p>
          </table:table-cell>
          <table:covered-table-cell/>
          <table:table-cell office:value-type="float" office:value="145856" table:style-name="ce20">
            <text:p>145856,0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7:0012001:106</text:p>
          </table:table-cell>
          <table:covered-table-cell/>
          <table:table-cell office:value-type="float" office:value="53681900.5" table:style-name="ce20">
            <text:p>53681900,5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7:0012001:2348</text:p>
          </table:table-cell>
          <table:covered-table-cell/>
          <table:table-cell office:value-type="float" office:value="58249.5" table:style-name="ce20">
            <text:p>58249,5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7:0012412:3013</text:p>
          </table:table-cell>
          <table:covered-table-cell/>
          <table:table-cell office:value-type="float" office:value="616019.6" table:style-name="ce20">
            <text:p>616019,6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7:0012412:3014</text:p>
          </table:table-cell>
          <table:covered-table-cell/>
          <table:table-cell office:value-type="float" office:value="578559.86" table:style-name="ce20">
            <text:p>578559,86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7:0740006:181</text:p>
          </table:table-cell>
          <table:covered-table-cell/>
          <table:table-cell office:value-type="float" office:value="110000.04" table:style-name="ce20">
            <text:p>110000,04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7:0740011:323</text:p>
          </table:table-cell>
          <table:covered-table-cell/>
          <table:table-cell office:value-type="float" office:value="113345.54" table:style-name="ce20">
            <text:p>113345,54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7:0740011:324</text:p>
          </table:table-cell>
          <table:covered-table-cell/>
          <table:table-cell office:value-type="float" office:value="74270.100000000006" table:style-name="ce20">
            <text:p>74270,1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0000000:190</text:p>
          </table:table-cell>
          <table:covered-table-cell/>
          <table:table-cell office:value-type="float" office:value="27920946.940000001" table:style-name="ce20">
            <text:p>27920946,94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0000000:8628</text:p>
          </table:table-cell>
          <table:covered-table-cell/>
          <table:table-cell office:value-type="float" office:value="425390" table:style-name="ce20">
            <text:p>425390,0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2000005:711</text:p>
          </table:table-cell>
          <table:covered-table-cell/>
          <table:table-cell office:value-type="float" office:value="282238.36" table:style-name="ce20">
            <text:p>282238,36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8326000:563</text:p>
          </table:table-cell>
          <table:covered-table-cell/>
          <table:table-cell office:value-type="float" office:value="131213.6" table:style-name="ce20">
            <text:p>131213,6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8328000:519</text:p>
          </table:table-cell>
          <table:covered-table-cell/>
          <table:table-cell office:value-type="float" office:value="117565" table:style-name="ce20">
            <text:p>117565,0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8333000:420</text:p>
          </table:table-cell>
          <table:covered-table-cell/>
          <table:table-cell office:value-type="float" office:value="143129.28" table:style-name="ce20">
            <text:p>143129,28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9:4200002:14</text:p>
          </table:table-cell>
          <table:covered-table-cell/>
          <table:table-cell office:value-type="float" office:value="143691.6" table:style-name="ce20">
            <text:p>143691,6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9:8100010:311</text:p>
          </table:table-cell>
          <table:covered-table-cell/>
          <table:table-cell office:value-type="float" office:value="13193.28" table:style-name="ce20">
            <text:p>13193,28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9:9200007:719</text:p>
          </table:table-cell>
          <table:covered-table-cell/>
          <table:table-cell office:value-type="float" office:value="42200" table:style-name="ce20">
            <text:p>42200,0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9:9200007:720</text:p>
          </table:table-cell>
          <table:covered-table-cell/>
          <table:table-cell office:value-type="float" office:value="42200" table:style-name="ce20">
            <text:p>42200,0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0:3500012:186</text:p>
          </table:table-cell>
          <table:covered-table-cell/>
          <table:table-cell office:value-type="float" office:value="9187.84" table:style-name="ce20">
            <text:p>9187,84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0:3500013:238</text:p>
          </table:table-cell>
          <table:covered-table-cell/>
          <table:table-cell office:value-type="float" office:value="9474.9599999999991" table:style-name="ce20">
            <text:p>9474,96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0:3500013:239</text:p>
          </table:table-cell>
          <table:covered-table-cell/>
          <table:table-cell office:value-type="float" office:value="9762.08" table:style-name="ce20">
            <text:p>9762,08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0:3500013:240</text:p>
          </table:table-cell>
          <table:covered-table-cell/>
          <table:table-cell office:value-type="float" office:value="9762.08" table:style-name="ce20">
            <text:p>9762,08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0:3500025:161</text:p>
          </table:table-cell>
          <table:covered-table-cell/>
          <table:table-cell office:value-type="float" office:value="10049.200000000001" table:style-name="ce20">
            <text:p>10049,2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0:3500035:188</text:p>
          </table:table-cell>
          <table:covered-table-cell/>
          <table:table-cell office:value-type="float" office:value="10336.32" table:style-name="ce20">
            <text:p>10336,32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2700005:282</text:p>
          </table:table-cell>
          <table:covered-table-cell/>
          <table:table-cell office:value-type="float" office:value="72333.3" table:style-name="ce20">
            <text:p>72333,3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1:2700005:38</text:p>
          </table:table-cell>
          <table:covered-table-cell/>
          <table:table-cell office:value-type="float" office:value="226131.92" table:style-name="ce20">
            <text:p>226131,92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1:3100005:322</text:p>
          </table:table-cell>
          <table:covered-table-cell/>
          <table:table-cell office:value-type="float" office:value="758850" table:style-name="ce20">
            <text:p>758850,0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1:3821001:571</text:p>
          </table:table-cell>
          <table:covered-table-cell/>
          <table:table-cell office:value-type="float" office:value="32430" table:style-name="ce20">
            <text:p>32430,0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1:4000005:1331</text:p>
          </table:table-cell>
          <table:covered-table-cell/>
          <table:table-cell office:value-type="float" office:value="184532.48000000001" table:style-name="ce20">
            <text:p>184532,48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1:4000005:1365</text:p>
          </table:table-cell>
          <table:covered-table-cell/>
          <table:table-cell office:value-type="float" office:value="184532.48000000001" table:style-name="ce20">
            <text:p>184532,48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1001:10</text:p>
          </table:table-cell>
          <table:covered-table-cell/>
          <table:table-cell office:value-type="float" office:value="50223373.200000003" table:style-name="ce20">
            <text:p>50223373,2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1001:757</text:p>
          </table:table-cell>
          <table:covered-table-cell/>
          <table:table-cell office:value-type="float" office:value="552765.78" table:style-name="ce20">
            <text:p>552765,78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2076:1660</text:p>
          </table:table-cell>
          <table:covered-table-cell/>
          <table:table-cell office:value-type="float" office:value="1033420.56" table:style-name="ce20">
            <text:p>1033420,56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5034:150</text:p>
          </table:table-cell>
          <table:covered-table-cell/>
          <table:table-cell office:value-type="float" office:value="1119745.8" table:style-name="ce20">
            <text:p>1119745,8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5034:151</text:p>
          </table:table-cell>
          <table:covered-table-cell/>
          <table:table-cell office:value-type="float" office:value="1120291.8999999999" table:style-name="ce20">
            <text:p>1120291,9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10011:1100</text:p>
          </table:table-cell>
          <table:covered-table-cell/>
          <table:table-cell office:value-type="float" office:value="88881.32" table:style-name="ce20">
            <text:p>88881,32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1012:361</text:p>
          </table:table-cell>
          <table:covered-table-cell/>
          <table:table-cell office:value-type="float" office:value="1046144" table:style-name="ce20">
            <text:p>1046144,0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1012:362</text:p>
          </table:table-cell>
          <table:covered-table-cell/>
          <table:table-cell office:value-type="float" office:value="1044280" table:style-name="ce20">
            <text:p>1044280,0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22021:11</text:p>
          </table:table-cell>
          <table:covered-table-cell/>
          <table:table-cell office:value-type="float" office:value="272746.98" table:style-name="ce20">
            <text:p>272746,98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40018:27</text:p>
          </table:table-cell>
          <table:covered-table-cell/>
          <table:table-cell office:value-type="float" office:value="300019.23" table:style-name="ce20">
            <text:p>300019,23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42026:33</text:p>
          </table:table-cell>
          <table:covered-table-cell/>
          <table:table-cell office:value-type="float" office:value="198039" table:style-name="ce20">
            <text:p>198039,0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43030:5</text:p>
          </table:table-cell>
          <table:covered-table-cell/>
          <table:table-cell office:value-type="float" office:value="292383" table:style-name="ce20">
            <text:p>292383,0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44029:14</text:p>
          </table:table-cell>
          <table:covered-table-cell/>
          <table:table-cell office:value-type="float" office:value="261347.6" table:style-name="ce20">
            <text:p>261347,6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3029:104</text:p>
          </table:table-cell>
          <table:covered-table-cell/>
          <table:table-cell office:value-type="float" office:value="8074346.4900000002" table:style-name="ce20">
            <text:p>8074346,49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3029:11322</text:p>
          </table:table-cell>
          <table:covered-table-cell/>
          <table:table-cell office:value-type="float" office:value="111559.14" table:style-name="ce20">
            <text:p>111559,14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3029:11323</text:p>
          </table:table-cell>
          <table:covered-table-cell/>
          <table:table-cell office:value-type="float" office:value="86613.66" table:style-name="ce20">
            <text:p>86613,66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3029:11324</text:p>
          </table:table-cell>
          <table:covered-table-cell/>
          <table:table-cell office:value-type="float" office:value="95011.62" table:style-name="ce20">
            <text:p>95011,62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4019:250</text:p>
          </table:table-cell>
          <table:covered-table-cell/>
          <table:table-cell office:value-type="float" office:value="1548211.2" table:style-name="ce20">
            <text:p>1548211,2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5031:15</text:p>
          </table:table-cell>
          <table:covered-table-cell/>
          <table:table-cell office:value-type="float" office:value="1461017.88" table:style-name="ce20">
            <text:p>1461017,88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6039:10</text:p>
          </table:table-cell>
          <table:covered-table-cell/>
          <table:table-cell office:value-type="float" office:value="642299.93999999994" table:style-name="ce20">
            <text:p>642299,94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04005:51</text:p>
          </table:table-cell>
          <table:covered-table-cell/>
          <table:table-cell office:value-type="float" office:value="3213485.52" table:style-name="ce20">
            <text:p>3213485,52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08001:35878</text:p>
          </table:table-cell>
          <table:covered-table-cell/>
          <table:table-cell office:value-type="float" office:value="140940559.03999999" table:style-name="ce20">
            <text:p>140940559,04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08001:35879</text:p>
          </table:table-cell>
          <table:covered-table-cell/>
          <table:table-cell office:value-type="float" office:value="1606119.2" table:style-name="ce20">
            <text:p>1606119,20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25002:31</text:p>
          </table:table-cell>
          <table:covered-table-cell/>
          <table:table-cell office:value-type="float" office:value="405057.12" table:style-name="ce20">
            <text:p>405057,12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37007:38</text:p>
          </table:table-cell>
          <table:covered-table-cell/>
          <table:table-cell office:value-type="float" office:value="469371.06" table:style-name="ce20">
            <text:p>469371,06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21">
            <text:p>179</text:p>
          </table:table-cell>
          <table:table-cell office:value-type="string" table:number-columns-spanned="2" table:number-rows-spanned="1" table:style-name="ce2">
            <text:p>36:34:0540010:20</text:p>
          </table:table-cell>
          <table:covered-table-cell/>
          <table:table-cell office:value-type="float" office:value="609810.48" table:style-name="ce22">
            <text:p>609810,48</text:p>
          </table:table-cell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1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2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34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34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36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6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6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6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62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62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6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621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627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627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62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627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3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84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84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84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8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8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8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8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84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8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94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94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94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94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9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94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9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94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94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94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94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94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94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94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94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94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94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94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94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94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94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9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94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94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94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94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94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94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94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9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9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9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9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9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9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9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9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9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9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9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95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95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95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95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95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95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95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9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95: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95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9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95: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1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10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1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1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1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1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1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1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1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10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1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1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10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10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10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10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248: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0100058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1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1033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103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11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2502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2502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6:0100016:5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6:03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10003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3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8:10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8:320001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010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12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2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47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510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1:0100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1:16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16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1:31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4400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4400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440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44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08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08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0800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0800004: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0800004: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0800004: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0800004:5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0800004:5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0800004:5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08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0800004:9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17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3609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530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11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38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7811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8105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8105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8105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1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601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601006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601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601017:5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601017:5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260104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5300002:25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5300002:27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5300002:27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5300002:27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300002:27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5300002:27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5300002:27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5300002:30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5300002:30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5400003:37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400004:70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5400004:7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0100043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0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0200048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800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1800015: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70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70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8:03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0104056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0104057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010406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010406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010406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010406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010406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010406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1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52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4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100044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100044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100044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100044:5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100044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100044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1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100044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10004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100044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100044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100044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100044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100044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100044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100044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10004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0100044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100044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100044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10004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100049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100049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0100050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100050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100050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100050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100050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100050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100050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100050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100050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100050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10005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100050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0100050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6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10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33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4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54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62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6300004: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1:01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1:01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1:01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1:01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1:01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1:0100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1:010004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1:010004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1:0100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1:0100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1:0100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1:010004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1:010004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1:0100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1:010004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1:4300007:6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2:060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3:0102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180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4:4200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0000000:10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0300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0300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2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3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46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600004:8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6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7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7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45018:12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45018:12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45018:12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6:0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6:2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6:22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7:0010301:20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7:0010301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7:001262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7:080001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103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2001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12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1200012: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1900044: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2000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8400015:6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8422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8463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9:4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9:5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0:16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0:160004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0:20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1:31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1:36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1:3809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2:010005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2:010005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2:010005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2:0100051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2:010005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2:0100051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2:010005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2:010005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2:0100051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2:0100051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2:010005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2:0100051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2:010005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2:0100051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2:0100051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2:0100059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2:0100059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2:13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10205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10408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10706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1180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01001:66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08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1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18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37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49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49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515016:6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21">
            <text:p>330</text:p>
          </table:table-cell>
          <table:table-cell office:value-type="string" table:number-columns-spanned="3" table:number-rows-spanned="1" table:style-name="ce2">
            <text:p>36:34:0606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6FD9FD5025FB2C38AB90C832DE5D68CFC1DE7048BAE457C66F4D496CB4725FCDBC7A5114DBD46232EA91231510D9DBA975032A1BE9FB3D1C576AB3BD538EB4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Платонова Светлана Александровна</meta:initial-creator>
    <dc:creator>Тамбовцев Валерий Владимирович</dc:creator>
    <meta:creation-date>2025-12-29T11:08:45Z</meta:creation-date>
    <dc:date>2025-12-29T11:08:45Z</dc:date>
  </office:meta>
</office:document-meta>
</file>